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vestfarm Impex DOO,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1860">
            <text:p>61,860.00</text:p>
          </table:table-cell>
          <table:table-cell table:style-name="ce21"/>
          <table:table-cell table:style-name="ce21" table:formula="of:=SUM([.D6:.H6])" office:value-type="float" office:value="61860">
            <text:p>61,86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21" office:value-type="float" office:value="134059.2">
            <text:p>134,059.20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134059.2">
            <text:p>134,059.2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Beohem-3 DOO, Beograd</text:p>
          </table:table-cell>
          <table:table-cell table:style-name="ce21" office:value-type="float" office:value="38830">
            <text:p>38,830.00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38830">
            <text:p>38,83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Farma logist</text:p>
          </table:table-cell>
          <table:table-cell table:style-name="ce22" office:value-type="float" office:value="195536.9">
            <text:p>195,536.90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195536.9">
            <text:p>195,536.9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Phoenix pharma</text:p>
          </table:table-cell>
          <table:table-cell table:style-name="ce21" office:value-type="float" office:value="341313.04">
            <text:p>341,313.04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341313.04">
            <text:p>341,313.0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5702.48">
            <text:p>15,702.48</text:p>
          </table:table-cell>
          <table:table-cell table:style-name="ce21" table:formula="of:=SUM([.D11:.H11])" office:value-type="float" office:value="15702.48">
            <text:p>15,702.4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591274.2">
            <text:p>591,274.20</text:p>
          </table:table-cell>
          <table:table-cell table:style-name="ce21" table:formula="of:=SUM([.D12:.H12])" office:value-type="float" office:value="591274.2">
            <text:p>591,274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2612">
            <text:p>12,612.00</text:p>
          </table:table-cell>
          <table:table-cell table:style-name="ce21" table:formula="of:=SUM([.D13:.H13])" office:value-type="float" office:value="12612">
            <text:p>12,61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Petković DOO, Paraćin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77529.6">
            <text:p>77,529.60</text:p>
          </table:table-cell>
          <table:table-cell table:style-name="ce21" table:formula="of:=SUM([.D14:.H14])" office:value-type="float" office:value="77529.6">
            <text:p>77,529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07821.34">
            <text:p>107,821.34</text:p>
          </table:table-cell>
          <table:table-cell table:style-name="ce21" table:formula="of:=SUM([.D15:.H15])" office:value-type="float" office:value="107821.34">
            <text:p>107,821.3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Garić promet SZT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02810.2">
            <text:p>302,810.20</text:p>
          </table:table-cell>
          <table:table-cell table:style-name="ce21" table:formula="of:=SUM([.D16:.H16])" office:value-type="float" office:value="302810.2">
            <text:p>302,810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Srbokoka promet DOO, Jagodin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0255.4">
            <text:p>20,255.40</text:p>
          </table:table-cell>
          <table:table-cell table:style-name="ce21" table:formula="of:=SUM([.D17:.H17])" office:value-type="float" office:value="20255.4">
            <text:p>20,255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4">
            <text:p>24.0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479236.78">
            <text:p>479,236.78</text:p>
          </table:table-cell>
          <table:table-cell table:style-name="ce21" table:formula="of:=SUM([.D18:.H18])" office:value-type="float" office:value="479236.78">
            <text:p>479,236.7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709739.14">
            <text:p>709,739.14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61860">
            <text:p>61,860.00</text:p>
          </table:table-cell>
          <table:table-cell table:style-name="ce24" table:formula="of:=SUM([.H6:.H28])" office:value-type="float" office:value="1607242">
            <text:p>1,607,242.00</text:p>
          </table:table-cell>
          <table:table-cell table:style-name="ce24" table:formula="of:=SUM([.D29:.H29])" office:value-type="float" office:value="2378841.14">
            <text:p>2,378,841.1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709739.14">
            <text:p>709,739.14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61860">
            <text:p>61,860.00</text:p>
          </table:table-cell>
          <table:table-cell table:style-name="ce26" table:formula="of:=[.H29]+[.H38]" office:value-type="float" office:value="1607242">
            <text:p>1,607,242.00</text:p>
          </table:table-cell>
          <table:table-cell table:style-name="ce26" table:formula="of:=[.I29]+[.I38]" office:value-type="float" office:value="2378841.14">
            <text:p>2,378,841.1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2/25/2021</text:date>, <text:time>12:0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2-25T11:56:36.94</meta:print-date>
    <dc:date>2021-02-25T11:10:14.51</dc:date>
    <meta:editing-duration>PT19H57M24S</meta:editing-duration>
    <meta:editing-cycles>77</meta:editing-cycles>
    <meta:document-statistic meta:table-count="3" meta:cell-count="120" meta:object-count="0"/>
  </office:meta>
</office:document-meta>
</file>